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font-size="11pt" officeooo:paragraph-rsid="00a4036f" style:font-size-asian="11pt" style:font-size-complex="11pt"/>
    </style:style>
    <style:style style:name="P9" style:family="paragraph" style:parent-style-name="DICTAMEN">
      <style:text-properties style:font-name="Verdana1" fo:font-size="11pt" officeooo:paragraph-rsid="00a34875" style:font-size-asian="11pt" style:font-size-complex="11pt"/>
    </style:style>
    <style:style style:name="P10" style:family="paragraph" style:parent-style-name="Encabezado_20_y_20_firmas_20_dictamen">
      <style:text-properties style:font-name="Verdana1" fo:font-size="11pt" officeooo:paragraph-rsid="00a34875" style:font-size-asian="11pt" style:font-size-complex="11pt"/>
    </style:style>
    <style:style style:name="P11" style:family="paragraph" style:parent-style-name="Standard">
      <style:text-properties style:font-name="Verdana1" fo:font-size="11pt" officeooo:paragraph-rsid="00a34875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Verdana1" fo:font-size="11pt" officeooo:paragraph-rsid="00a3487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Encabezado_20_y_20_firmas_20_dictamen">
      <style:paragraph-properties fo:line-height="150%" fo:text-align="justify" style:justify-single-word="false"/>
      <style:text-properties style:font-name="Verdana1" fo:font-size="11pt" fo:font-weight="bold" officeooo:paragraph-rsid="00a3487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4036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186a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20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7a8ee" style:font-size-asian="11pt" style:font-size-complex="11pt"/>
    </style:style>
    <style:style style:name="P21" style:family="paragraph" style:parent-style-name="Encabezado_20_y_20_firmas_20_dictamen" style:master-page-name="PÁGINA_20_OFICIAL">
      <style:paragraph-properties style:page-number="auto" fo:break-before="page"/>
      <style:text-properties style:font-name="Verdana1" fo:font-size="11pt" officeooo:paragraph-rsid="00a34875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1"/>
    </style:style>
    <style:style style:name="T7" style:family="text">
      <style:text-properties style:font-name="Verdana1" officeooo:rsid="00a34875"/>
    </style:style>
    <style:style style:name="T8" style:family="text">
      <style:text-properties style:font-name="Verdana1" fo:font-weight="bold" style:font-weight-asian="bold" style:font-weight-complex="bold"/>
    </style:style>
    <style:style style:name="T9" style:family="text">
      <style:text-properties style:font-name="Verdana1" fo:font-weight="bold" officeooo:rsid="00a2a277" style:font-weight-asian="bold" style:font-weight-complex="bold"/>
    </style:style>
    <style:style style:name="T10" style:family="text">
      <style:text-properties style:font-name="Verdana1" fo:font-weight="bold" officeooo:rsid="00a34875" style:font-weight-asian="bold" style:font-weight-complex="bold"/>
    </style:style>
    <style:style style:name="T11" style:family="text">
      <style:text-properties style:font-name="Verdana1" officeooo:rsid="00a7139c"/>
    </style:style>
    <style:style style:name="T12" style:family="text">
      <style:text-properties officeooo:rsid="00a4036f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officeooo:rsid="00aa3ffb" style:font-name-complex="Verdana"/>
    </style:style>
    <style:style style:name="T16" style:family="text">
      <style:text-properties fo:font-variant="normal" fo:text-transform="none" fo:color="#000000" loext:opacity="100%" fo:letter-spacing="normal" fo:font-style="normal" officeooo:rsid="00b5173e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Diputadas y Diputados de Santa Fe:</text:p>
      <text:p text:style-name="P8"><text:span text:style-name="T6">La Comisión de </text:span><text:span text:style-name="T7">Asuntos Comunales</text:span><text:span text:style-name="T6"> ha considerado el </text:span><text:span text:style-name="T11">P</text:span><text:span text:style-name="T6">royecto de </text:span><text:span text:style-name="T11">L</text:span><text:span text:style-name="T6">ey </text:span><text:span text:style-name="T8">Proyecto de Ley </text:span><text:span text:style-name="T9">52143 </text:span><text:span text:style-name="T10">PER</text:span><text:span text:style-name="T6"> </text:span><text:span text:style-name="T7">M</text:span><text:span text:style-name="T6">ensaje </text:span><text:span text:style-name="T7">Nº 5036</text:span><text:span text:style-name="T6">, </text:span><text:bookmark text:name="caratula52032"/>venido en revisión, <text:span text:style-name="T7">48901 </text:span><text:span text:style-name="T6"><text:s/>de la Cámara de Senadores, </text:span>por el cual se ratifica el <text:span text:style-name="T12">D</text:span>ecreto <text:span text:style-name="T12">N</text:span>° 0238/23, por lo cual se aceptara y agradeciera a la <text:span text:style-name="T12">C</text:span>omuna de <text:span text:style-name="T12">S</text:span>an <text:span text:style-name="T12">C</text:span>arlos <text:span text:style-name="T12">N</text:span>orte, departamento <text:span text:style-name="T12">L</text:span>as <text:span text:style-name="T12">C</text:span>olonias, la donación de un inmueble de su propiedad con destino a la construcción de un centro de salud (<text:span text:style-name="T12">M</text:span>ensaje n° 48901-<text:span text:style-name="T12">PE </text:span><text:span text:style-name="T6">; y, por las razones expuestas en los fundamentos y las que podrá dar el miembro informante, esta Comisión aconseja la aprobación del texto remitido por el Poder Ejecutivo, que a continuación se transcribe:</text:span></text:p>
      <text:p text:style-name="P9"/>
      <text:p text:style-name="P9"/>
      <text:p text:style-name="P17">LA LEGISLATURA DE LA PROVINCIA DE SANTA FE</text:p>
      <text:p text:style-name="P17">SANCIONA CON FUERZA DE</text:p>
      <text:p text:style-name="P17">LEY:</text:p>
      <text:p text:style-name="P12"/>
      <text:p text:style-name="P13"><text:span text:style-name="T5">ARTÍCULO 1 -</text:span> Ratifícase el Decreto Nº 0238 de fecha 16 de febrero de 2023, por el cual se aceptara y agradeciera a la Comuna de San Carlos Norte -Departamento Las Colonias-, la donación de un inmueble de su propiedad con destino a la construcción de un Centro de Salud, el que se encuentra ubicado en dicha localidad y que, de acuerdo al Plano de Mensura Nº 250193 confeccionado por el Agrimensor Horacio De Nardo e inscripto en el Servicio de Catastro e Información Territorial en fecha 28 de abril de 2022, se identifica de la siguiente manera: una fracción de terreno baldío, identificado como Lote A, polígono ABCDA, y mide en sus Líneas AB al Norte y CD al Sur 15,55 metros, en sus líneas DA al Oeste y BC al Este 30,00 metros de fondo, lo que encierra una superficie total de 466,47 metros cuadrados, y linda: al Norte con calle Fermín Laprade (pav.), al Este con lote de propiedad de Perren Favio Javier, al Sur con lote de la donante, y al Oeste en parte con lote de propiedad de Cecotti Vilma V.T. De y otro, y en parte con lote de propiedad de Martínez Carlos Alberto; y se identifica con la Partida de Impuesto Inmobiliario Nº 09-30-00-092006/0001.</text:p>
      <text:p text:style-name="P11"/>
      <text:p text:style-name="P11"><text:soft-page-break/><text:span text:style-name="T5">ARTÍCULO 2 -</text:span> Comuníquese al Poder Ejecutivo.</text:p>
      <text:p text:style-name="P9"/>
      <text:p text:style-name="P9"/>
      <text:p text:style-name="P15">SALA DE LA COMISIÓN, 4 de OCTUBRE 2023 .</text:p>
      <text:p text:style-name="P10"/>
      <text:p text:style-name="P14"/>
      <text:p text:style-name="P20"><text:span text:style-name="Fuente_20_de_20_párrafo_20_predeter."><text:span text:style-name="T13">FIRMAN: ORCIANI – SOLA – </text:span></text:span><text:span text:style-name="Fuente_20_de_20_párrafo_20_predeter."><text:span text:style-name="T14">BRAVO</text:span></text:span><text:span text:style-name="Fuente_20_de_20_párrafo_20_predeter."><text:span text:style-name="T13">- <text:s/></text:span></text:span><text:span text:style-name="Fuente_20_de_20_párrafo_20_predeter."><text:span text:style-name="T14">ARMAS BELAVI</text:span>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2M36S</meta:editing-duration>
    <meta:editing-cycles>13</meta:editing-cycles>
    <meta:generator>LibreOffice/7.5.3.2$Linux_X86_64 LibreOffice_project/50$Build-2</meta:generator>
    <meta:initial-creator>CÁMARA DE DIPUTADOS</meta:initial-creator>
    <dc:date>2023-10-04T16:29:26.162797557</dc:date>
    <meta:print-date>2023-10-04T08:19:53.799355907</meta:print-date>
    <meta:document-statistic meta:table-count="0" meta:image-count="1" meta:object-count="0" meta:page-count="2" meta:paragraph-count="15" meta:word-count="413" meta:character-count="2387" meta:non-whitespace-character-count="1983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